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O B W I E S Z C Z E N I E</text:p>
      <text:p text:style-name="Standard"/>
      <text:p text:style-name="P2">Wójta Gminy Stepnica </text:p>
      <text:p text:style-name="P2"><text:s/>z dnia 20 lutego 2008r.</text:p>
      <text:p text:style-name="Standard"/>
      <text:p text:style-name="Standard"/>
      <text:p text:style-name="Standard"/>
      <text:p text:style-name="Standard"/>
      <text:p text:style-name="Standard">W sprawie wyłożenia do publicznego wglądu spisów inwentaryzacyjnych nieruchomości.</text:p>
      <text:p text:style-name="Standard"/>
      <text:p text:style-name="Standard"/>
      <text:p text:style-name="Standard"/>
      <text:p text:style-name="Standard"/>
      <text:p text:style-name="P3"><text:tab/>Na podstawie art.17 ust.4 ustawy z dnia 10 maja 1990r. Przepisy wprowadzające ustawę o samorządzie terytorialnym i ustawę o pracownikach samorządowych (Dz. U. Z 1990r. Nr 32 poz. 191 z późniejszymi zmianami) informuję o wyłożeniu do publicznego wglądu spisu inwentaryzacyjnego nieruchomości podlegających komunalizacji z mocy prawa, zgodnie z ustawa z dnia 8 marca 1990 r. o samorządzie gminnym ( Dz. U. z 2001r. Nr 142 poz. 1591 z późniejszymi zmianami) położonych w:</text:p>
      <text:p text:style-name="P4"><text:span text:style-name="T1">1.</text:span>obręb Stepnica</text:p>
      <text:p text:style-name="P4"><text:span text:style-name="T1">2.</text:span>obręb Racimierz</text:p>
      <text:p text:style-name="P4"><text:span text:style-name="T1">3.</text:span>obręb Miłowo</text:p>
      <text:p text:style-name="P4"><text:span text:style-name="T1">4.</text:span>obręb Gąsierzyno</text:p>
      <text:p text:style-name="P4"><text:span text:style-name="T1">5.</text:span>obręb Stepniczka </text:p>
      <text:p text:style-name="P4"><text:span text:style-name="T1">5.</text:span>obręb Zalew Szczeciński</text:p>
      <text:p text:style-name="P4"/>
      <text:p text:style-name="P5"/>
      <text:p text:style-name="P4">Wyżej wymienione materiały wyłożone są do publicznego wglądu w Urzędzie Gminy w Stepnicy</text:p>
      <text:p text:style-name="P4">ul. T. Kościuszki 4 pok. Nr 13 <text:span text:style-name="T2">w terminie od <text:s/>20 lutego <text:s/>do 21 marca 2008r.</text:span></text:p>
      <text:p text:style-name="P6"/>
      <text:p text:style-name="P7">Osoba, której interes prawny dotyczy ustaleń zawartych w spisie inwentaryzacyjnym, może w tym terminie zgłosić zastrzeżenia.</text:p>
      <text:p text:style-name="P7"/>
      <text:p text:style-name="P7"/>
      <text:p text:style-name="P7"><text:s text:c="102"/>Wójt Gminy Stepnica</text:p>
      <text:p text:style-name="P8"><text:s text:c="81"/>mgr Andrzej Wygan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8-02-21T10:15:52</meta:creation-date>
    <dc:date>2008-02-21T10:32:44</dc:date>
    <meta:print-date>2008-02-21T10:29:19</meta:print-date>
    <dc:language>pl-PL</dc:language>
    <meta:editing-cycles>3</meta:editing-cycles>
    <meta:editing-duration>PT16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73" meta:character-count="1241"/>
  </office:meta>
</office:document-meta>
</file>